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</style:style>
    <style:style style:name="P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style:use-window-font-color="true" fo:font-size="14pt" fo:font-weight="bold" style:font-name-asian="Calibri" style:font-size-asian="14pt" style:language-asian="en" style:country-asian="US" style:font-weight-asian="bold" style:font-name-complex="Times New Roman1" style:font-size-complex="14pt" loext:padding="0cm" loext:border="none"/>
    </style:style>
    <style:style style:name="T5" style:family="text">
      <style:text-properties style:use-window-font-color="true" fo:font-size="14pt" style:font-name-asian="Calibri" style:font-size-asian="14pt" style:language-asian="en" style:country-asian="US" style:font-name-complex="Times New Roman1" style:font-size-complex="14pt" loext:padding="0cm" loext:border="none"/>
    </style:style>
    <style:style style:name="T6" style:family="text">
      <style:text-properties fo:font-size="8pt" style:font-size-asian="8pt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амятка специалистов телефонного центра МФЦ</text:span></text:p>
      <text:p text:style-name="P1"/>
      <text:p text:style-name="P2"><text:span text:style-name="T1">Вопрос:</text:span><text:span text:style-name="T2"> Кто может обратиться в МФЦ с заявлением о возбуждении процедуры внесудебного банкротства гражданина?</text:span></text:p>
      <text:p text:style-name="P2"><text:span text:style-name="T1">Ответ: </text:span><text:span text:style-name="T2">Обратиться в МФЦ с заявлением о признании банкротом во внесудебном порядке вправе гражданин, общий размер денежных обязательств, которого </text:span><text:span text:style-name="T1">составляет от 50 до 500 тысяч рублей. </text:span><text:span text:style-name="T2">При расчете совокупной величины долгов учитываются кредитные долги, задолженности по налогам, а также платежи в счет возмещения вреда и алименты — несмотря на то, что даже после объявления должника банкротом они списаны не будут.</text:span></text:p>
      <text:p text:style-name="P2"><text:span text:style-name="T2">Обязательными условиями для возможности подачи гражданином заявления о признании банкротом во внесудебном порядке являются:</text:span></text:p>
      <text:p text:style-name="P2"><text:span text:style-name="T2">- на дату подачи заявления в отношении должника </text:span><text:span text:style-name="T1">окончено исполнительное производство в связи с возвращением исполнительного документа взыскателю</text:span><text:span text:style-name="T2"> на основании пункта 4 части 1 статьи 46 Федерального закона от 2 октября 2007 года № 229-ФЗ «Об исполнительном производстве» (независимо от объема и состава требований взыскателя) (</text:span><text:span text:style-name="T1">по причине отсутствия</text:span><text:bookmark text:name="_GoBack"/><text:span text:style-name="T1"> какого-либо имущества и невозможности взыскания долгов</text:span><text:span text:style-name="T2">);</text:span></text:p>
      <text:p text:style-name="P2"><text:span text:style-name="T2">- в отношении должника </text:span><text:span text:style-name="T1">не возбуждено иное исполнительное производство</text:span><text:span text:style-name="T2"> после возвращения исполнительного документа взыскателю.</text:span></text:p>
      <text:p text:style-name="P2"><text:span text:style-name="T1">Заявитель может обратиться по месту жительства или по месту пребывания в пределах муниципального образования</text:span><text:span text:style-name="T2">, для этого нужно иметь документ, подтверждающий регистрацию по месту жительства или по месту пребывания. </text:span></text:p>
      <text:p text:style-name="P3"/>
      <text:p text:style-name="P2"><text:span text:style-name="T1">Вопрос:</text:span><text:span text:style-name="T2"> Какой срок оказания услуги?</text:span></text:p>
      <text:p text:style-name="P2"><text:span text:style-name="T1">Ответ:</text:span> <text:span text:style-name="T1">В момент подачи документов</text:span><text:span text:style-name="T2"> заявителем многофункциональный центр проверяет наличия оснований для отказа в приеме заявления о признании гражданина банкротом во внесудебном порядке принимает решение.</text:span></text:p>
      <text:p text:style-name="P2"><text:span text:style-name="T1">Проверка наличия сведений о возвращении исполнительного документа взыскателю по причине невозможности взыскания долгов</text:span><text:span text:style-name="T2">, а также </text:span><text:span text:style-name="T1">отсутствие сведений о ведении иных исполнительных производств</text:span><text:span text:style-name="T2">, возбужденных после даты возвращения исполнительного документа взыскателю и не оконченных или не прекращенных на момент проверки сведений, </text:span><text:span text:style-name="T1">осуществляется в течение одного рабочего дня со дня приема заявления гражданина</text:span><text:span text:style-name="T2"> о признании его банкротом во внесудебном порядке.</text:span></text:p>
      <text:p text:style-name="P2"><text:span text:style-name="T1">В течение трех рабочих дней с даты приема заявления МФЦ</text:span><text:span text:style-name="T2"> осуществляет </text:span><text:span text:style-name="T1">включение сведений о возбуждении процедуры внесудебного банкротства</text:span><text:span text:style-name="T2"> гражданина в Единый федеральный реестр сведений о банкротстве.</text:span></text:p>
      <text:p text:style-name="P2"><text:span text:style-name="T1">Со дня включения сведений о возбуждении процедуры внесудебного банкротства</text:span><text:span text:style-name="T2"> гражданина в Единый федеральный реестр сведений о банкротстве </text:span><text:span text:style-name="T1">вводится мораторий на удовлетворение требований кредиторов </text:span><text:span text:style-name="T2">по денежным обязательствам</text:span></text:p>
      <text:p text:style-name="P5"><text:span text:style-name="T4">Процедура внесудебного банкротства завершается по истечении шести месяцев со дня включения сведений </text:span><text:span text:style-name="T5">о возбуждении процедуры внесудебного </text:span><text:soft-page-break/><text:span text:style-name="T5">банкротства гражданина в Единый федеральный реестр сведений о банкротстве, и такой </text:span><text:span text:style-name="T4">гражданин освобождается от дальнейшего исполнения требований кредиторов, указанных им в заявлении</text:span><text:span text:style-name="T5"> о признании его банкротом во внесудебном порядке.</text:span></text:p>
      <text:p text:style-name="P4"/>
      <text:p text:style-name="P2"><text:span text:style-name="T1">Вопрос:</text:span><text:span text:style-name="T2"> Где можно получить форму заявления о признании гражданина банкротом во внесудебном порядке?</text:span></text:p>
      <text:p text:style-name="P2"><text:span text:style-name="T1">Ответ: </text:span><text:span text:style-name="T2">Форма заявления о признании гражданина банкротом во внесудебном порядке размещена на официальном сайте </text:span><text:a xlink:type="simple" xlink:href="http://www.mfc61.ru/" text:style-name="ListLabel_20_29" text:visited-style-name="ListLabel_20_29"><text:span text:style-name="Internet_20_link"><text:span text:style-name="T2">http://www.mfc61.ru/</text:span></text:span></text:a><text:span text:style-name="T2"> в разделе </text:span><text:span text:style-name="T1">«Внесудебное банкротство</text:span><text:span text:style-name="T2">».</text:span></text:p>
      <text:p text:style-name="P4"/>
      <text:p text:style-name="P2"><text:span text:style-name="T1">Вопрос: </text:span><text:span text:style-name="T2">Какие документы необходимы для подачи заявления</text:span> <text:span text:style-name="T2">о возбуждении процедуры внесудебного банкротства гражданина?</text:span></text:p>
      <text:p text:style-name="P2"><text:span text:style-name="T1">Ответ: </text:span></text:p>
      <text:p text:style-name="P2"><text:span text:style-name="T2">1. заполненное заявление;</text:span></text:p>
      <text:p text:style-name="P2"><text:span text:style-name="T2">2. список всех известных кредиторов, оформленный по форме, утвержденной в соответствии с абзацем четвертым пункта 3 статьи 213.4 Закона о банкротстве»;</text:span></text:p>
      <text:p text:style-name="P2"><text:span text:style-name="T2">3. копия документа, удостоверяющего личность гражданина;</text:span></text:p>
      <text:p text:style-name="P2"><text:span text:style-name="T2">4. копия документа, подтверждающего место жительства или пребывания гражданина;</text:span></text:p>
      <text:p text:style-name="P2"><text:span text:style-name="T2">5. копия документа, подтверждающего полномочия представителя (если заявление подается представителем);</text:span></text:p>
      <text:p text:style-name="P2"><text:span text:style-name="T2">6. копия документа, удостоверяющего личность представителя (если заявление подается представителем).</text:span></text:p>
      <text:p text:style-name="P3"/>
      <text:p text:style-name="P2"><text:span text:style-name="T1">Вопрос: </text:span><text:span text:style-name="T2">Могут ли специалисты МФЦ заполнить заявление</text:span><text:span text:style-name="T1">:</text:span></text:p>
      <text:p text:style-name="P2"><text:span text:style-name="T1">Ответ: </text:span><text:span text:style-name="T2">Заявитель обращается в МФЦ с заполненным заявлением с приложением к нему списка всех известных кредиторов. (форма заявления и список кредиторов размещены на официальном сайте http://www.mfc61.ru/ в разделе «Внесудебное банкротство»).</text:span></text:p>
      <text:p text:style-name="P3"/>
      <text:p text:style-name="P2"><text:span text:style-name="T1">Вопрос:</text:span><text:span text:style-name="T2"> Какими нормативными правовыми актами регламентируется процедура внесудебного банкротства?</text:span></text:p>
      <text:p text:style-name="P2"><text:span text:style-name="T1">Ответ: </text:span><text:span text:style-name="T2">Федеральный закон от 26.10.2002 № 127-ФЗ «О несостоятельности (банкротстве)», Федеральный закон от 31.07.2020 № 289-ФЗ «О внесении изменений в Федеральный закон «О несостоятельности (банкротстве)» и отдельные законодательные акты Российской Федерации в части внесудебного банкротства гражданин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Arial Unicode MS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Arial Unicode MS" style:font-size-asian="10pt" style:language-asian="ru" style:country-asian="RU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style:writing-mode="lr-tb"/>
      <style:text-properties fo:color="#000000" style:text-underline-style="none" style:font-name-complex="Arial Unicode MS" style:font-family-complex="'Arial Unicode MS'" style:font-family-generic-complex="system" style:font-pitch-complex="variable"/>
    </style:style>
    <style:style style:name="Колонтитулы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Текстовый_20_блок" style:display-name="Текстовый блок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family="'Segoe UI'" style:font-family-generic="roman" style:font-pitch="variable" fo:font-size="9pt" style:text-underline-style="none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8" style:display-name="ListLabel 28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Пункты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03cm" fo:text-indent="0.937cm" fo:margin-left="0.333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662cm" fo:text-indent="0.937cm" fo:margin-left="1.392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72cm" fo:text-indent="0.937cm" fo:margin-left="2.45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778cm" fo:text-indent="0.937cm" fo:margin-left="3.5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5.837cm" fo:text-indent="0.937cm" fo:margin-left="4.567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6.895cm" fo:text-indent="0.937cm" fo:margin-left="5.625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7.953cm" fo:text-indent="0.937cm" fo:margin-left="6.683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9.012cm" fo:text-indent="0.937cm" fo:margin-left="7.742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0.07cm" fo:text-indent="0.937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603cm" fo:text-indent="0.937cm" fo:margin-left="0.333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662cm" fo:text-indent="0.937cm" fo:margin-left="1.392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3.72cm" fo:text-indent="0.937cm" fo:margin-left="2.4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4.778cm" fo:text-indent="0.937cm" fo:margin-left="3.5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5.837cm" fo:text-indent="0.937cm" fo:margin-left="4.567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6.895cm" fo:text-indent="0.937cm" fo:margin-left="5.625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7.953cm" fo:text-indent="0.937cm" fo:margin-left="6.68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9.012cm" fo:text-indent="0.937cm" fo:margin-left="7.742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0.07cm" fo:text-indent="0.937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603cm" fo:text-indent="0.937cm" fo:margin-left="0.333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2.718cm" fo:text-indent="0.88cm" fo:margin-left="1.448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3.776cm" fo:text-indent="0.88cm" fo:margin-left="2.506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4.835cm" fo:text-indent="0.88cm" fo:margin-left="3.56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5.893cm" fo:text-indent="0.88cm" fo:margin-left="4.623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6.951cm" fo:text-indent="0.88cm" fo:margin-left="5.681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8.01cm" fo:text-indent="0.88cm" fo:margin-left="6.74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9.068cm" fo:text-indent="0.88cm" fo:margin-left="7.798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0.126cm" fo:text-indent="0.88cm" fo:margin-left="8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name-complex="Times New Roman1" style:font-size-complex="8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Илья Владимирович Глебов</text:span></text:p>
        <text:p text:style-name="Footer"><text:span text:style-name="MT1">(863) 210 40 70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2">Приложение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 В.Е.. Шишадская</meta:initial-creator>
    <dc:creator>О.С. Лавриненко</dc:creator>
    <meta:editing-cycles>2</meta:editing-cycles>
    <meta:print-date>2020-08-31T08:12:50.580000000</meta:print-date>
    <meta:creation-date>2020-08-28T15:34:00</meta:creation-date>
    <dc:date>2020-08-28T15:34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0" meta:word-count="568" meta:character-count="4558" meta:non-whitespace-character-count="40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